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4pt" fo:font-weight="bold"/>
    </style:style>
    <style:style style:name="P3" style:family="paragraph">
      <style:text-properties fo:font-size="24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2pt" fo:font-weight="bold"/>
    </style:style>
    <style:style style:name="T1" style:family="text">
      <style:text-properties fo:font-size="24pt" fo:font-weight="bold"/>
    </style:style>
    <style:style style:name="T2" style:family="text">
      <style:text-properties fo:font-size="22pt" fo:font-weight="bold"/>
    </style:style>
    <style:style style:name="T3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ircle draw:style-name="gr1" draw:text-style-name="P1" draw:layer="layout" svg:width="13.551cm" svg:height="13.551cm" svg:x="4.131cm" svg:y="7.938cm">
          <text:p text:style-name="P4"/>
        </draw:circle>
        <draw:line draw:style-name="gr2" draw:text-style-name="P1" draw:layer="layout" svg:x1="4.195cm" svg:y1="14.778cm" svg:x2="10.778cm" svg:y2="14.778cm">
          <text:p text:style-name="P4"/>
        </draw:line>
        <draw:line draw:style-name="gr2" draw:text-style-name="P1" draw:layer="layout" svg:x1="8.647cm" svg:y1="8.389cm" svg:x2="10.778cm" svg:y2="14.778cm">
          <text:p text:style-name="P4"/>
        </draw:line>
        <draw:line draw:style-name="gr2" draw:text-style-name="P1" draw:layer="layout" svg:x1="9.938cm" svg:y1="21.425cm" svg:x2="10.778cm" svg:y2="14.778cm">
          <text:p text:style-name="P4"/>
        </draw:line>
        <draw:line draw:style-name="gr2" draw:text-style-name="P1" draw:layer="layout" svg:x1="16.714cm" svg:y1="11.357cm" svg:x2="10.778cm" svg:y2="14.778cm">
          <text:p text:style-name="P4"/>
        </draw:line>
        <draw:line draw:style-name="gr2" draw:text-style-name="P1" draw:layer="layout" svg:x1="16.778cm" svg:y1="18.004cm" svg:x2="10.778cm" svg:y2="14.778cm">
          <text:p text:style-name="P4"/>
        </draw:line>
        <draw:frame draw:style-name="gr3" draw:text-style-name="P3" draw:layer="layout" svg:width="7.093cm" svg:height="1.195cm" draw:transform="rotate (0.376467519655106) translate (4.644cm 8.18cm)">
          <draw:text-box>
            <text:p text:style-name="P2"><text:span text:style-name="T1">Informationnelle</text:span></text:p>
          </draw:text-box>
        </draw:frame>
        <draw:frame draw:style-name="gr3" draw:layer="layout" svg:width="8.135cm" svg:height="1.119cm" draw:transform="rotate (-0.172263997172994) translate (5.9cm 21.188cm)">
          <draw:text-box>
            <text:p text:style-name="P4"><text:span text:style-name="T2">Communicationnelle</text:span></text:p>
          </draw:text-box>
        </draw:frame>
        <draw:frame draw:style-name="gr3" draw:layer="layout" svg:width="4.388cm" svg:height="1.119cm" draw:transform="rotate (1.57411245237339) translate (2.416cm 17.339cm)">
          <draw:text-box>
            <text:p text:style-name="P4"><text:span text:style-name="T2">Technique</text:span></text:p>
          </draw:text-box>
        </draw:frame>
        <draw:frame draw:style-name="gr3" draw:layer="layout" svg:width="4.117cm" svg:height="1.119cm" draw:transform="rotate (-0.999200996767751) translate (17.161cm 8.786cm)">
          <draw:text-box>
            <text:p text:style-name="P4"><text:span text:style-name="T2">Artistique</text:span></text:p>
          </draw:text-box>
        </draw:frame>
        <draw:frame draw:style-name="gr3" draw:text-style-name="P5" draw:layer="layout" svg:width="5.027cm" svg:height="1.119cm" draw:transform="rotate (1.09152891419705) translate (16.021cm 20.599cm)">
          <draw:text-box>
            <text:p text:style-name="P4"><text:span text:style-name="T2">Bureautique</text:span></text:p>
          </draw:text-box>
        </draw:frame>
        <draw:frame draw:style-name="gr3" draw:layer="layout" svg:width="12.508cm" svg:height="1.987cm" svg:x="4.645cm" svg:y="1.29cm">
          <draw:text-box>
            <text:p text:style-name="P4"><text:span text:style-name="T3">Homo Numericu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385cm" fo:margin-bottom="0.42cm" fo:margin-left="0.385cm" fo:margin-right="0.4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illes Jobin</meta:initial-creator>
    <meta:creation-date>2008-05-14T07:53:12</meta:creation-date>
    <dc:creator>Gilles Jobin</dc:creator>
    <dc:date>2008-05-14T08:10:15</dc:date>
    <dc:language>fr-FR</dc:language>
    <meta:editing-cycles>2</meta:editing-cycles>
    <meta:editing-duration>PT17M5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